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ikheideweg 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truikheideweg 5, 1406 TK Bussum</text:p>
            <text:p text:style-name="common-al">Het vervangen van wachtruimtes.</text:p>
            <text:p text:style-name="common-al">11-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00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0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0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uikheideweg 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00</meta:user-defined>
    <meta:user-defined meta:name="OVERHEIDop.GmbID/DC.identifier">gmb-2017-66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K 5</meta:user-defined>
    <meta:user-defined meta:name="OVERHEIDop.woonplaats">Bussum</meta:user-defined>
    <meta:user-defined meta:name="OVERHEIDop.straatnaam">Struikhei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67 475299</meta:user-defined>
    <meta:user-defined meta:name="OVERHEIDop.versieInformatie"/>
  </office:meta>
</office:document-meta>
</file>