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1 terrein de Leeuwenborch, Nieuwe aanvraag omgevingsvergunning, kappen 6 essen 8 populieren, 6 wilgen, 1 els en 1 valse christusdoor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1 terrein de Leeuwenborch,  kappen 6 essen, 8 populieren, 6 wilgen, 1 els en 1 valse christusdoorn, ZKW1700404, ontvangen op 10-01-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6600</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00</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00</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eweg 1 terrein de Leeuwenborch, Nieuwe aanvraag omgevingsvergunning, kappen 6 essen 8 populieren, 6 wilgen, 1 els en 1 valse christusdoor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600</meta:user-defined>
    <meta:user-defined meta:name="OVERHEIDop.GmbID/DC.identifier">gmb-2017-66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KN 1</meta:user-defined>
    <meta:user-defined meta:name="OVERHEIDop.woonplaats">Wageningen</meta:user-defined>
    <meta:user-defined meta:name="OVERHEIDop.straatnaam">Hollandse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714 443596</meta:user-defined>
    <meta:user-defined meta:name="OVERHEIDop.versieInformatie"/>
  </office:meta>
</office:document-meta>
</file>