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etbalvereniging v.v. Irene , Kaal Hoefsteeg 2 in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689287/689325</text:p>
            <text:p text:style-name="common-al">Verzonden op 29 december 2016</text:p>
            <text:p text:style-name="common-al">Aan Voetbalvereniging v.v. Irene is door de Burgemeester ontheffing verleend van het sluitingsuur voor de nacht van zaterdag 07 januari 2017 op zondag 08 januari 2017.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66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Voetbalvereniging v.v. Irene , Kaal Hoefsteeg 2 in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60</meta:user-defined>
    <meta:user-defined meta:name="OVERHEIDop.GmbID/DC.identifier">gmb-2017-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PD 2</meta:user-defined>
    <meta:user-defined meta:name="OVERHEIDop.woonplaats">Gemonde</meta:user-defined>
    <meta:user-defined meta:name="OVERHEIDop.straatnaam">Kaal Hoefste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692 402702</meta:user-defined>
    <meta:user-defined meta:name="OVERHEIDop.versieInformatie"/>
  </office:meta>
</office:document-meta>
</file>