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</office:automatic-styles>
  <office:body>
    <office:text>
      <text:p text:style-name="new_page_staatscourant"/>
      <text:p text:style-name="single-kop-titel">Wijziging van het Mandaatbesluit Hoorn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434432</text:p>
            <text:p text:style-name="al"/>
            <text:p text:style-name="al">Gelezen het voorstel van </text:p>
            <text:p text:style-name="al">• Wijziging van het Mandaatbesluit Hoorn2020</text:p>
            <text:p text:style-name="al"/>
            <text:p text:style-name="al">d.d. 4-4-2017</text:p>
            <text:p text:style-name="al"/>
            <text:p text:style-name="al">Het college van burgemeester en wethouders en de burgemeester van de gemeente Hoorn besluiten: </text:p>
            <text:p text:style-name="al">tot het wijzigen van het Mandaatbesluit Hoorn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• Artikel 5 lid 2 </text:span> </text:p>
            <text:p text:style-name="al"/>
            <text:p text:style-name="al">Medewerkers binnen het team Vbt, JA, Toezicht en Veiligheid en Erfgoed zijn uitgezonderd. Zij zijn niet gemandateerd om besluiten en alle overige rechtshandelingen te verrichten die staan omschreven in artikel 4 lid 1.</text:p>
            <text:p text:style-name="al"/>
          </text:section>
          <text:section text:name="artikel_id1-3-2-2-2" text:style-name="artikel">
            <text:p text:style-name="artikel_kop_titel"><text:span text:style-name="artikel_kop_label">• Artikel 5 lid 4 sub c</text:span> </text:p>
            <text:p text:style-name="al"/>
            <text:p text:style-name="al">Een besluit dusdanige ingrijpende gevolgen heeft voor de rechtspositie van een of meerdere ambtenaren dat besluitvorming door het college vereist is, of wanneer het de rechtspositie van de gemeentesecretaris betreft.</text:p>
            <text:p text:style-name="al"/>
          </text:section>
          <text:section text:name="artikel_id1-3-2-2-3" text:style-name="artikel">
            <text:p text:style-name="artikel_kop_titel"><text:span text:style-name="artikel_kop_label">• Aan Bijlage 1 behorende bij artikel 6 Mandaat aan derden het volgende toe te voegen:</text:span> 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Onderwerp </text:p>
                  </table:table-cell>
                  <table:table-cell table:style-name="entry" table:number-rows-spanned="1" table:number-columns-spanned="1">
                    <text:p text:style-name="table_al">Bevoegdheid van</text:p>
                  </table:table-cell>
                  <table:table-cell table:style-name="entry" table:number-rows-spanned="1" table:number-columns-spanned="1">
                    <text:p text:style-name="table_al">Aan wie wordt   mandaat gege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wijzen van   een installatieverantwoordelijke volgens artikel 3.2.2 van de</text:p>
                    <text:p text:style-name="table_al"> NEN 3140:2011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irecteur   Technisch adviesbureau IJmond B.V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Inwerkingtreding en citeertitel</text:span> </text:p>
            <text:p text:style-name="al">Het besluit treedt in werking op de dag na bekendmaking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599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Mandaatbesluit Hoorn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95</meta:user-defined>
    <meta:user-defined meta:name="OVERHEIDop.GmbID/DC.identifier">gmb-2017-65995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DC.source">;http://decentrale.regelgeving.overheid.nl/cvdr/xhtmloutput/Historie/Hoorn/434861/434861_1.html</meta:user-defined>
    <meta:user-defined meta:name="OVERHEIDop.referentienummer">143443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.PostcodeHuisnummer/OVERHEIDop.postcodeHuisnummer">1625HV 2b 301</meta:user-defined>
    <meta:user-defined meta:name="OVERHEIDop.woonplaats">Hoorn</meta:user-defined>
    <meta:user-defined meta:name="OVERHEIDop.straatnaam">Nieuwe Steen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EPSG28992/DC.spatial">133175 518620</meta:user-defined>
    <meta:user-defined meta:name="OVERHEIDop.versieInformatie"/>
  </office:meta>
</office:document-meta>
</file>