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2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Singel 24, 1402 NT Bussum</text:p>
            <text:p text:style-name="common-al">Het intern wijzigen van het pand ten behoeve van de vestiging van een tandartsenpraktijk op de begane grond en het aanbrengen van een reclame-uiting aan de voorgevel.</text:p>
            <text:p text:style-name="common-al">13-04-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1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599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9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9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gel 2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94</meta:user-defined>
    <meta:user-defined meta:name="OVERHEIDop.GmbID/DC.identifier">gmb-2017-65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NT 24a</meta:user-defined>
    <meta:user-defined meta:name="OVERHEIDop.woonplaats">Bussum</meta:user-defined>
    <meta:user-defined meta:name="OVERHEIDop.straatnaam">Singel</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909 475797</meta:user-defined>
    <meta:user-defined meta:name="OVERHEIDop.versieInformatie"/>
  </office:meta>
</office:document-meta>
</file>