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bijgebouw   en veranda, Zonstraat 32 te De Meern, HZ_WABO-17-04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onstraat 32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45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bijgebouw en veran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8-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599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9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9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bijgebouw   en veranda, Zonstraat 32 te De Meern, HZ_WABO-17-045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993</meta:user-defined>
    <meta:user-defined meta:name="OVERHEIDop.GmbID/DC.identifier">gmb-2017-65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4AG 32</meta:user-defined>
    <meta:user-defined meta:name="OVERHEIDop.woonplaats">De Meern</meta:user-defined>
    <meta:user-defined meta:name="OVERHEIDop.straatnaam">Zon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426 454800</meta:user-defined>
    <meta:user-defined meta:name="OVERHEIDop.versieInformatie"/>
  </office:meta>
</office:document-meta>
</file>