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aling 26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april 2017 een sloopmelding verleend voor Haling 26e te Enkhuizen, verwijderen asbestgolfplat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599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ling 26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990</meta:user-defined>
    <meta:user-defined meta:name="OVERHEIDop.GmbID/DC.identifier">gmb-2017-65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26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349 525845</meta:user-defined>
    <meta:user-defined meta:name="OVERHEIDop.versieInformatie"/>
  </office:meta>
</office:document-meta>
</file>