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Florastraat 27A t/m S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linker en rechter voorzijde van de flat)</text:p>
            <text:p text:style-name="common-al">Datum verzending besluit: 10 april 2017</text:p>
            <text:p text:style-name="common-al">Ons kenmerk: WB/2017/0098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98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Florastraat 27A t/m S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89</meta:user-defined>
    <meta:user-defined meta:name="OVERHEIDop.GmbID/DC.identifier">gmb-2017-65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A 27a</meta:user-defined>
    <meta:user-defined meta:name="OVERHEIDop.woonplaats">Wormer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54 501246</meta:user-defined>
    <meta:user-defined meta:name="OVERHEIDop.versieInformatie"/>
  </office:meta>
</office:document-meta>
</file>