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1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maart 2017 een aanvraag omgevingsvergunning ontvangen voor Westeinde 118 te Enkhuizen, realiseren aan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598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1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988</meta:user-defined>
    <meta:user-defined meta:name="OVERHEIDop.GmbID/DC.identifier">gmb-2017-65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18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15 523671</meta:user-defined>
    <meta:user-defined meta:name="OVERHEIDop.versieInformatie"/>
  </office:meta>
</office:document-meta>
</file>