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opulierenlaan 3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april 2017 een aanvraag omgevingsvergunning ontvangen voor Populierenlaan 32 te Enkhuizen, realiseren speelhuisje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598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pulierenlaan 3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5985</meta:user-defined>
    <meta:user-defined meta:name="OVERHEIDop.GmbID/DC.identifier">gmb-2017-65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SX 32</meta:user-defined>
    <meta:user-defined meta:name="OVERHEIDop.woonplaats">Enkhuizen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92 524701</meta:user-defined>
    <meta:user-defined meta:name="OVERHEIDop.versieInformatie"/>
  </office:meta>
</office:document-meta>
</file>