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100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eestal</text:p>
            <text:p text:style-name="common-al">Datum verzending besluit: 13 april 2017</text:p>
            <text:p text:style-name="common-al">Ons kenmerk: WB/2016/02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98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00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81</meta:user-defined>
    <meta:user-defined meta:name="OVERHEIDop.GmbID/DC.identifier">gmb-2017-6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0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032 500664</meta:user-defined>
    <meta:user-defined meta:name="OVERHEIDop.versieInformatie"/>
  </office:meta>
</office:document-meta>
</file>