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rweg 106A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tijdelijke noodwoning</text:p>
            <text:p text:style-name="common-al">Datum binnenkomst: 13 april 2017</text:p>
            <text:p text:style-name="common-al">Ons kenmerk: WB/2017/011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5976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97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97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oorderweg 106A in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976</meta:user-defined>
    <meta:user-defined meta:name="OVERHEIDop.GmbID/DC.identifier">gmb-2017-659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L 106</meta:user-defined>
    <meta:user-defined meta:name="OVERHEIDop.woonplaats">Wijdewormer</meta:user-defined>
    <meta:user-defined meta:name="OVERHEIDop.straatnaam">Noorder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0428 500912</meta:user-defined>
    <meta:user-defined meta:name="OVERHEIDop.versieInformatie"/>
  </office:meta>
</office:document-meta>
</file>