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Oirschot week 17 2017</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Oost- West en Middelbeers</text:p>
            <text:p text:style-name="common-al">Rozemarijn ongenummerd, bouwen van een woning, ontvangen 06-04-2017;</text:p>
            <text:p text:style-name="common-al">De Stille Wille 88, verbouwen van een woning, ontvangen 08-04-2017.</text:p>
            <text:p text:style-name="common-al"/>
            <text:p text:style-name="tussenkopcur">Oirschot</text:p>
            <text:p text:style-name="common-al">Meiserijsebaan 2A, bouwen van een werktuigenberging, ontvangen 07-04-2017;</text:p>
            <text:p text:style-name="common-al">Lubberstraat ongenummerd, bouwen van een boerderij met bijgebouw en het aanleggen van een inrit, ontvangen 06-04-2017;</text:p>
            <text:p text:style-name="common-al">Meester Baxstraat ongenummerd, plaatsen van een tijdelijke woonunit, ontvangen 12-04-2017;</text:p>
            <text:p text:style-name="common-al">Heibloemdijk 12, revisievergunning voor het wijzigen van de inrichting en het handelen met gevolgen voor beschermde natuurgebieden, ontvangen 13-04-2017;</text:p>
            <text:p text:style-name="common-al">de vier Uitersten 10, handelen met gevolgen voor beschermde monumenten in verband met het vervangen van de kozijnen van een woning, ontvangen 13-04-2017.</text:p>
            <text:p text:style-name="common-al"/>
            <text:p text:style-name="common-al">Aanvragen om vergunningen liggen niet ter inzage en hiertegen bestaan geen bezwaarmogelijkheden.</text:p>
            <text:p text:style-name="common-al"/>
            <text:p text:style-name="tussenkopcur">Besluiten omgevingsvergunningen </text:p>
            <text:p text:style-name="common-al">Burgemeester en wethouders maken bekend dat:</text:p>
            <text:p text:style-name="common-al"/>
            <text:p text:style-name="common-al">de volgende vergunning is verleend:</text:p>
            <text:p text:style-name="tussenkopcur">Oost- West en Middelbeers</text:p>
            <text:p text:style-name="common-al">De Stille Wille 64, verbouwen van een woning, verzonden 14-04-2017 (reguliere procedure).</text:p>
            <text:p text:style-name="common-al"/>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Milieumeldingen</text:p>
            <text:p text:style-name="common-al">Burgemeester en wethouders maken bekend dat de volgende melding is ontvangen:</text:p>
            <text:p text:style-name="tussenkopcur">Oirschot</text:p>
            <text:p text:style-name="common-al">’t Ven 2a, veranderen van een bedrijf, ontvangen 20-11-2016.</text:p>
            <text:p text:style-name="common-al"/>
            <text:p text:style-name="common-al">Deze meldingen liggen niet ter inzage. Tegen deze meldingen bestaan geen bezwaar- en beroepsmogelijkheden.</text:p>
            <text:p text:style-name="common-al"/>
            <text:p text:style-name="tussenkopcur">Overige vergunningen, ontheffingen en meldingen (APV, e.d.)</text:p>
            <text:p text:style-name="common-al">Burgemeester en wethouders en/of de burgemeester maken bekend dat:</text:p>
            <text:p text:style-name="common-al"/>
            <text:p text:style-name="common-al">de volgende vergunningen zijn verleend:</text:p>
            <text:p text:style-name="tussenkopcur">Oost- West en Middelbeers</text:p>
            <text:p text:style-name="common-al">Langereijt en Voorteindseweg, tijdelijk plaatsen van banners van 15-04-2017 tot 19-06-2017, verzonden 11-04-2017;</text:p>
            <text:p text:style-name="common-al">Kerkstraat 10A, organiseren van een evenement door Café De Puinhoop op 22-04-2017, verzonden 12-04-2017.</text:p>
            <text:p text:style-name="tussenkopcur">Oirschot</text:p>
            <text:p text:style-name="common-al">Broekstraat 3B, organiseren van een dribbeltoernooi van 9 tot en met 11-06-2017, verzonden 11-04-2017;</text:p>
            <text:p text:style-name="common-al">Barcelona 4, verruimen van het sluitingsuur van Jeugdcentrum Ramblaz in de nacht van 21 op 22-04-2017, verzonden 12-04-2017;</text:p>
            <text:p text:style-name="common-al">Wintelresedijk 1A, organiseren van een kofferbakverkoop op 14-05-2017, verzonden 12-04-2017;</text:p>
            <text:p text:style-name="common-al">Markt, organiseren van Koningsdag op 27-04-2017, verzonden 12-04-2017;</text:p>
            <text:p text:style-name="common-al">Bekersberg 7, ontheffing van het verbod op het verbranden van afvalstoffen buiten inrichtingen, verzonden 13-04-2017.</text:p>
            <text:p text:style-name="common-al"/>
            <text:p text:style-name="common-al">de volgende melding is afgehandeld:</text:p>
            <text:p text:style-name="common-al"/>
            <text:p text:style-name="tussenkopcur">Oirschot</text:p>
            <text:p text:style-name="common-al">Bremsteeg, organiseren van een straatspeeldag op 24-06-2017, verzonden 12-04-2017.</text:p>
            <text:p text:style-name="common-al"/>
            <text:p text:style-name="tussenkopcur">Bezwaar </text:p>
            <text:p text:style-name="common-al">Belanghebbenden kunnen tegen deze besluiten een gemotiveerd bezwaarschrift indienen bij het college van burgemeester en wethouders/de burgemeester.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65970</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970</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970</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Oirschot week 17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4</meta:user-defined>
    <meta:user-defined meta:name="OVERHEIDop.publicationIssue">65970</meta:user-defined>
    <meta:user-defined meta:name="OVERHEIDop.GmbID/DC.identifier">gmb-2017-65970</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091WC 88</meta:user-defined>
    <meta:user-defined meta:name="OVERHEIDop.woonplaats">Oost West en Middelbeers</meta:user-defined>
    <meta:user-defined meta:name="OVERHEIDop.straatnaam">De Stille Wille</meta:user-defined>
    <meta:user-defined meta:name="OVERHEID.PostcodeHuisnummer/OVERHEIDop.postcodeHuisnummer">5688LT 2</meta:user-defined>
    <meta:user-defined meta:name="OVERHEIDop.woonplaats">Oirschot</meta:user-defined>
    <meta:user-defined meta:name="OVERHEIDop.straatnaam">Meierijsebaan</meta:user-defined>
    <meta:user-defined meta:name="OVERHEID.PostcodeHuisnummer/OVERHEIDop.postcodeHuisnummer">5688JV 12</meta:user-defined>
    <meta:user-defined meta:name="OVERHEIDop.straatnaam">Heibloemdijk</meta:user-defined>
    <meta:user-defined meta:name="OVERHEID.PostcodeHuisnummer/OVERHEIDop.postcodeHuisnummer">5688BN 10</meta:user-defined>
    <meta:user-defined meta:name="OVERHEIDop.straatnaam">De Vier Uitersten</meta:user-defined>
    <meta:user-defined meta:name="OVERHEID.PostcodeHuisnummer/OVERHEIDop.postcodeHuisnummer">5091WC 64</meta:user-defined>
    <meta:user-defined meta:name="OVERHEID.PostcodeHuisnummer/OVERHEIDop.postcodeHuisnummer">5688LJ</meta:user-defined>
    <meta:user-defined meta:name="OVERHEIDop.straatnaam">'t Ven</meta:user-defined>
    <meta:user-defined meta:name="OVERHEID.PostcodeHuisnummer/OVERHEIDop.postcodeHuisnummer">5091BE 10a</meta:user-defined>
    <meta:user-defined meta:name="OVERHEIDop.straatnaam">Kerkstraat</meta:user-defined>
    <meta:user-defined meta:name="OVERHEID.PostcodeHuisnummer/OVERHEIDop.postcodeHuisnummer">5688JW 3b</meta:user-defined>
    <meta:user-defined meta:name="OVERHEIDop.straatnaam">Broekstraat</meta:user-defined>
    <meta:user-defined meta:name="OVERHEID.PostcodeHuisnummer/OVERHEIDop.postcodeHuisnummer">5688EP 4</meta:user-defined>
    <meta:user-defined meta:name="OVERHEIDop.straatnaam">Barcelona</meta:user-defined>
    <meta:user-defined meta:name="OVERHEID.PostcodeHuisnummer/OVERHEIDop.postcodeHuisnummer">5688GW 1a</meta:user-defined>
    <meta:user-defined meta:name="OVERHEIDop.straatnaam">Wintelresedijk</meta:user-defined>
    <meta:user-defined meta:name="OVERHEID.PostcodeHuisnummer/OVERHEIDop.postcodeHuisnummer">5688JN 7</meta:user-defined>
    <meta:user-defined meta:name="OVERHEIDop.straatnaam">Bekersberg</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3927 391597</meta:user-defined>
    <meta:user-defined meta:name="OVERHEID.EPSG28992/DC.spatial">149217 392620</meta:user-defined>
    <meta:user-defined meta:name="OVERHEID.EPSG28992/DC.spatial">145878 394342</meta:user-defined>
    <meta:user-defined meta:name="OVERHEID.EPSG28992/DC.spatial">149576 390932</meta:user-defined>
    <meta:user-defined meta:name="OVERHEID.EPSG28992/DC.spatial">143998 391673</meta:user-defined>
    <meta:user-defined meta:name="OVERHEID.EPSG28992/DC.spatial">147867 392886</meta:user-defined>
    <meta:user-defined meta:name="OVERHEID.EPSG28992/DC.spatial">146873 386905</meta:user-defined>
    <meta:user-defined meta:name="OVERHEID.EPSG28992/DC.spatial">147023 392272</meta:user-defined>
    <meta:user-defined meta:name="OVERHEID.EPSG28992/DC.spatial">149335 390204</meta:user-defined>
    <meta:user-defined meta:name="OVERHEID.EPSG28992/DC.spatial">149299 389080</meta:user-defined>
    <meta:user-defined meta:name="OVERHEID.EPSG28992/DC.spatial">144852 391832</meta:user-defined>
    <meta:user-defined meta:name="OVERHEIDop.versieInformatie"/>
  </office:meta>
</office:document-meta>
</file>