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7, 2016-08625, plaatsen extra deur in voorgevel, verzonden 1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17, 2016-08625, plaatsen extra deur in voorgevel, verzonde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97</meta:user-defined>
    <meta:user-defined meta:name="OVERHEIDop.GmbID/DC.identifier">gmb-2017-6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