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756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pril 2017 is een incidentele standplaatsvergunning verleend voor het innemen van een standplaats voor het uitdelen van samples 0.0 (blikjes van 25cl) op 13 mei 2017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6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75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62</meta:user-defined>
    <meta:user-defined meta:name="OVERHEIDop.GmbID/DC.identifier">gmb-2017-65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7 502889</meta:user-defined>
    <meta:user-defined meta:name="OVERHEIDop.versieInformatie"/>
  </office:meta>
</office:document-meta>
</file>