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G.A. Heinzelaan 9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G.A. Heinzelaan 9, 1399 GL Muiderberg</text:p>
            <text:p text:style-name="common-al">Plaatsen twee dakkapellen rechter zijdakvlak, plaatsen dakramen in linker dakvlak woning en van het bijgebouw, vervangen kozijnen alsmede realiseren kelder onder bijgebouw en vergroten balkon woning.</text:p>
            <text:p text:style-name="common-al">30-12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3</text:span>
            <text:span text:style-name="nadrukcur"> januar</text:span>
            <text:span text:style-name="nadrukcur">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6596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G.A. Heinzelaan 9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596</meta:user-defined>
    <meta:user-defined meta:name="OVERHEIDop.GmbID/DC.identifier">gmb-2017-6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GL 9</meta:user-defined>
    <meta:user-defined meta:name="OVERHEIDop.woonplaats">Muiderberg</meta:user-defined>
    <meta:user-defined meta:name="OVERHEIDop.straatnaam">G.A. Heinze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645 482216</meta:user-defined>
    <meta:user-defined meta:name="OVERHEIDop.versieInformatie"/>
  </office:meta>
</office:document-meta>
</file>