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1 april 2017, Ruiterpad (sectie C nr. 4192), Baarle-Nassau </text:p>
            <text:p text:style-name="common-al">wijzigen reeds verleende vergunning (bouwen clubgebouw)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5958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5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5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958</meta:user-defined>
    <meta:user-defined meta:name="OVERHEIDop.GmbID/DC.identifier">gmb-2017-659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BZ</meta:user-defined>
    <meta:user-defined meta:name="OVERHEIDop.woonplaats">Baarle-Nassau</meta:user-defined>
    <meta:user-defined meta:name="OVERHEIDop.straatnaam">Ruiterpad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921 384669</meta:user-defined>
    <meta:user-defined meta:name="OVERHEIDop.versieInformatie"/>
  </office:meta>
</office:document-meta>
</file>