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revisie bestaande milieuvergunning verleend op 24 augustus 2010, het plaatsen van een mobiele weegbrug en het graven van een poel: Kommendijk 6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ommendijk 6, 7004 HH Doetinchem</text:p>
            <text:p text:style-name="common-al">Omschrijving:		revisie bestaande milieuvergunning verleend op 24 augustus 2010, het plaatsen van een mobiele weegbrug en het graven van een poel</text:p>
            <text:p text:style-name="common-al">Dossiernummer:	20150396</text:p>
            <text:p text:style-name="common-al">Datum verzending:	19 april 2017</text:p>
            <text:p text:style-name="last-al">Vanaf vrijdag 21 april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onderdag 1 jun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595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revisie bestaande milieuvergunning verleend op 24 augustus 2010, het plaatsen van een mobiele weegbrug en het graven van een poel: Kommendijk 6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57</meta:user-defined>
    <meta:user-defined meta:name="OVERHEIDop.GmbID/DC.identifier">gmb-2017-65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HH 6</meta:user-defined>
    <meta:user-defined meta:name="OVERHEIDop.woonplaats">Doetinchem</meta:user-defined>
    <meta:user-defined meta:name="OVERHEIDop.straatnaam">Kommendijk</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20629 441849</meta:user-defined>
    <meta:user-defined meta:name="OVERHEIDop.versieInformatie"/>
  </office:meta>
</office:document-meta>
</file>