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Algemene plaatselijke verordening (APV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april 2017, Alphenseweg 3, Baarle Nassau</text:p>
            <text:p text:style-name="common-al">De burgemeester heeft aan De heer C. F. M. van Riel een vergunning met voorschriften verleend voor het exploiteren van de openbare inrichting in het pand Alphenseweg 3, Baarle Nassau.</text:p>
            <text:p text:style-name="common-al">Belanghebbenden kunnen op grond van de Algemene wet bestuursrecht bezwaar maken tegen </text:p>
            <text:p text:style-name="common-al">dit besluit, binnen 6 weken na de datum van verzending van dit besluit. </text:p>
            <text:p text:style-name="common-al">Na het maken van een afspraak kunnen de stukk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595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5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5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openbare inrichting Algemene plaatselijke verordening (APV)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954</meta:user-defined>
    <meta:user-defined meta:name="OVERHEIDop.GmbID/DC.identifier">gmb-2017-65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NA 3</meta:user-defined>
    <meta:user-defined meta:name="OVERHEIDop.woonplaats">Baarle-Nassau</meta:user-defined>
    <meta:user-defined meta:name="OVERHEIDop.straatnaam">Alphen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28 383991</meta:user-defined>
    <meta:user-defined meta:name="OVERHEIDop.versieInformatie"/>
  </office:meta>
</office:document-meta>
</file>