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oppersingel 39, 2017-02669, kappen boom achtertuin, 1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4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oppersingel 39, 2017-02669, kappen boom achtertuin, 1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48</meta:user-defined>
    <meta:user-defined meta:name="OVERHEIDop.GmbID/DC.identifier">gmb-2017-65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R 39</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3 489339</meta:user-defined>
    <meta:user-defined meta:name="OVERHEIDop.versieInformatie"/>
  </office:meta>
</office:document-meta>
</file>