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in  brandveilig gebruik n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4-2017</text:p>
            <text:p text:style-name="common-al">Vergunningszaak: 			 Omgevingsvergunning</text:p>
            <text:p text:style-name="common-al">Dossiernummer:			 WABO17/00662</text:p>
            <text:p text:style-name="common-al">Locatie:				 Niesvenstraat 14 te Uitgeest</text:p>
            <text:p text:style-name="common-al">Activiteit:				 het in  brandveilig gebruik ne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594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4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4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in  brandveilig gebruik ne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47</meta:user-defined>
    <meta:user-defined meta:name="OVERHEIDop.GmbID/DC.identifier">gmb-2017-65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VA 18</meta:user-defined>
    <meta:user-defined meta:name="OVERHEIDop.woonplaats">Uitgeest</meta:user-defined>
    <meta:user-defined meta:name="OVERHEIDop.straatnaam">Niesve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05 504792</meta:user-defined>
    <meta:user-defined meta:name="OVERHEIDop.versieInformatie"/>
  </office:meta>
</office:document-meta>
</file>