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pril 2017, Alphenseweg 3, Baarle Nassau</text:p>
            <text:p text:style-name="common-al"/>
            <text:p text:style-name="common-al">De burgemeester heeft aan De heer C. F. M. van Riel een vergunning verleend voor het uitoefenen van een horecabedrijf in het pand Alphenseweg 3,  Baarle Nassau. </text:p>
            <text:p text:style-name="common-al">Belanghebbenden kunnen op grond van de Algemene wet bestuursrecht bezwaar maken tegen </text:p>
            <text:p text:style-name="common-al">dit besluit, binnen 6 weken na de datum van verzending van het besluit. Na het maken van een afspraak kunnen de stukk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94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4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46</meta:user-defined>
    <meta:user-defined meta:name="OVERHEIDop.GmbID/DC.identifier">gmb-2017-65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 3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28 383991</meta:user-defined>
    <meta:user-defined meta:name="OVERHEIDop.versieInformatie"/>
  </office:meta>
</office:document-meta>
</file>