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aanenstraat 15, 2017-02612, wijzigen kozijn voorgevel , 12 april 2017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4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4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4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aanenstraat 15, 2017-02612, wijzigen kozijn voorgevel , 12 april 201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44</meta:user-defined>
    <meta:user-defined meta:name="OVERHEIDop.GmbID/DC.identifier">gmb-2017-65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K 15</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2 490621</meta:user-defined>
    <meta:user-defined meta:name="OVERHEIDop.versieInformatie"/>
  </office:meta>
</office:document-meta>
</file>