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Algemene plaatselijke verordening (AP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aan mevrouw S. Stoof en de heer R. Kaygusuz een vergunning met voorschriften verleend voor het exploiteren van de openbare inrichting Raef in het pand Singel 12, 5111 CD Baarle-Nassau.</text:p>
            <text:p text:style-name="common-al">Belanghebbenden kunnen op grond van de Algemene wet bestuursrecht bezwaar maken tegen </text:p>
            <text:p text:style-name="common-al">dit besluit, binnen 6 weken na de datum van verzending van dit besluit. </text:p>
            <text:p text:style-name="common-al">Na het maken van een afspraak kunnen de stukken worden inge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594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Algemene plaatselijke verorden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42</meta:user-defined>
    <meta:user-defined meta:name="OVERHEIDop.GmbID/DC.identifier">gmb-2017-65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12</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0</meta:user-defined>
    <meta:user-defined meta:name="OVERHEIDop.versieInformatie"/>
  </office:meta>
</office:document-meta>
</file>