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blauwtje 4 t/m 20, 134 t/m 156 (E) te Apeldoorn, het oprichten van 21 woningen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19-04-2017</text:p>
            <text:p text:style-name="common-al">Wabonummer: D16/0140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94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4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4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blauwtje 4 t/m 20, 134 t/m 156 (E) te Apeldoorn, het oprichten van 21 woningen met ber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41</meta:user-defined>
    <meta:user-defined meta:name="OVERHEIDop.GmbID/DC.identifier">gmb-2017-65941</meta:user-defined>
    <meta:user-defined meta:name="OVERHEID.TaxonomieBeleidsagenda/OVERHEID.category">Ruimte en infrastructuur | Organisatie en beleid</meta:user-defined>
    <meta:user-defined meta:name="OVERHEIDop.referentienummer">D16/0140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VP</meta:user-defined>
    <meta:user-defined meta:name="OVERHEIDop.woonplaats">Apeldoorn</meta:user-defined>
    <meta:user-defined meta:name="OVERHEIDop.straatnaam">Heideblauwtj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67 472394</meta:user-defined>
    <meta:user-defined meta:name="OVERHEIDop.versieInformatie"/>
  </office:meta>
</office:document-meta>
</file>