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e.o. te Bussu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arel Doormanlaan e.o. te Bussum</text:p>
            <text:p text:style-name="common-al">Het vervangen van de voordeuren van 73 woningen (Stichting Dudok Wonen)</text:p>
            <text:p text:style-name="common-al">13-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93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el Doormanlaan e.o.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37</meta:user-defined>
    <meta:user-defined meta:name="OVERHEIDop.GmbID/DC.identifier">gmb-2017-65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TN 54</meta:user-defined>
    <meta:user-defined meta:name="OVERHEIDop.woonplaats">Bussum</meta:user-defined>
    <meta:user-defined meta:name="OVERHEIDop.straatnaam">Karel Doorma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12 475356</meta:user-defined>
    <meta:user-defined meta:name="OVERHEIDop.versieInformatie"/>
  </office:meta>
</office:document-meta>
</file>