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P: De Haal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boom (voorerf)</text:p>
            <text:p text:style-name="common-al">Datum verzending besluit: 10 april 2017</text:p>
            <text:p text:style-name="common-al">Ons kenmerk: WB/2017/0097</text:p>
            <text:p text:style-name="common-al">Het besluit treedt in werking 6 weken na de dag van verzending van het besluit. 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6593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3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93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De Haal 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935</meta:user-defined>
    <meta:user-defined meta:name="OVERHEIDop.GmbID/DC.identifier">gmb-2017-659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T 82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258 497764</meta:user-defined>
    <meta:user-defined meta:name="OVERHEIDop.versieInformatie"/>
  </office:meta>
</office:document-meta>
</file>