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7</text:p>
            <text:p text:style-name="common-al">
            <text:span text:style-name="nadrukvet">Omschrijving: </text:span>verwijderen van asbest (Berkel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2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AE6137-7FCA-4704-A4B4-F0DCED3FE028" xlink:type="simple">http://www.nijmegen.nl/vergunningpagina/?guid=02AE6137-7FCA-4704-A4B4-F0DCED3FE0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93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straat 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33</meta:user-defined>
    <meta:user-defined meta:name="OVERHEIDop.GmbID/DC.identifier">gmb-2017-6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C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06 428898.07</meta:user-defined>
    <meta:user-defined meta:name="OVERHEIDop.versieInformatie"/>
  </office:meta>
</office:document-meta>
</file>