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6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7</text:p>
            <text:p text:style-name="common-al">
            <text:span text:style-name="nadrukvet">Omschrijving: </text:span>verwijderen van asbest (Sint Annastraat 6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1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90142A-386E-4874-BBF7-D5FB16664FF7" xlink:type="simple">http://www.nijmegen.nl/vergunningpagina/?guid=4D90142A-386E-4874-BBF7-D5FB16664F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93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64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32</meta:user-defined>
    <meta:user-defined meta:name="OVERHEIDop.GmbID/DC.identifier">gmb-2017-6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Z 6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57.52 424464.23</meta:user-defined>
    <meta:user-defined meta:name="OVERHEIDop.versieInformatie"/>
  </office:meta>
</office:document-meta>
</file>