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6159 te Nijmegen: wegbrengen van een losliggend asbesthoudende 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17</text:p>
            <text:p text:style-name="common-al">
            <text:span text:style-name="nadrukvet">Omschrijving: </text:span>wegbrengen van een losliggend asbesthoudende plaat (Aldenhof 61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311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84FA18-53FB-4ED5-AE2D-10961385753E" xlink:type="simple">http://www.nijmegen.nl/vergunningpagina/?guid=C584FA18-53FB-4ED5-AE2D-1096138575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931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1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6159 te Nijmegen: wegbrengen van een losliggend asbesthoudende plaa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31</meta:user-defined>
    <meta:user-defined meta:name="OVERHEIDop.GmbID/DC.identifier">gmb-2017-65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DL 61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15.16 424417.65</meta:user-defined>
    <meta:user-defined meta:name="OVERHEIDop.versieInformatie"/>
  </office:meta>
</office:document-meta>
</file>