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perceelnummer 6208 Handelskade te Nijmegen: woonrijp maken van de Handelska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woonrijp maken van de Handelskade (Kadastrale sectie B perceelnummer 6208 Handelskade te Nijmegen)</text:p>
            <text:p text:style-name="common-al">
            <text:span text:style-name="nadrukvet">Activiteiten: </text:span>Bouwen; </text:p>
            <text:p text:style-name="common-al">
            <text:span text:style-name="nadrukvet">Zaaknummer: </text:span>W.Z17.102548.01</text:p>
            <text:p text:style-name="common-al">
            <text:span text:style-name="nadrukvet">Product: </text:span>omgevingsvergunning</text:p>
            <text:p text:style-name="common-al">
            <text:span text:style-name="nadrukvet">Ontvangst: </text:span>16-03-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Geen vergunning nodig</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4466528-D5A0-41B8-AE3D-F133DA5E9E50" xlink:type="simple">http://www.nijmegen.nl/vergunningpagina/?guid=04466528-D5A0-41B8-AE3D-F133DA5E9E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3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perceelnummer 6208 Handelskade te Nijmegen: woonrijp maken van de Handelskad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30</meta:user-defined>
    <meta:user-defined meta:name="OVERHEIDop.GmbID/DC.identifier">gmb-2017-6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Z 37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8.405 429137.267</meta:user-defined>
    <meta:user-defined meta:name="OVERHEIDop.versieInformatie"/>
  </office:meta>
</office:document-meta>
</file>