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74 te Nijmegen: aanbrengen van een nieuw log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aanbrengen van een nieuw logo (Wijchenseweg 174 te Nijmegen)</text:p>
            <text:p text:style-name="common-al">
            <text:span text:style-name="nadrukvet">Activiteiten: </text:span>Reclame; </text:p>
            <text:p text:style-name="common-al">
            <text:span text:style-name="nadrukvet">Zaaknummer: </text:span>W.Z17.102673.01</text:p>
            <text:p text:style-name="common-al">
            <text:span text:style-name="nadrukvet">Product: </text:span>omgevingsvergunning</text:p>
            <text:p text:style-name="common-al">
            <text:span text:style-name="nadrukvet">Ontvangst: </text:span>23-03-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B7CE6A-4E97-4247-8913-6271BBE4E5B7" xlink:type="simple">http://www.nijmegen.nl/vergunningpagina/?guid=0AB7CE6A-4E97-4247-8913-6271BBE4E5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174 te Nijmegen: aanbrengen van een nieuw log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1</meta:user-defined>
    <meta:user-defined meta:name="OVERHEIDop.GmbID/DC.identifier">gmb-2017-6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X 1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79.52 426381.74</meta:user-defined>
    <meta:user-defined meta:name="OVERHEIDop.versieInformatie"/>
  </office:meta>
</office:document-meta>
</file>