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ebertstraat en Louis Paul Boonstraat Nijmegen - Grote Boel fase B: bouwen van 20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17</text:p>
            <text:p text:style-name="common-al">
            <text:span text:style-name="nadrukvet">Omschrijving: </text:span>bouwen van 20 woningen (Lucebertstraat en Louis Paul Boonstraat Nijmegen - Grote Boel fase B)</text:p>
            <text:p text:style-name="common-al">
            <text:span text:style-name="nadrukvet">Activiteiten: </text:span>Bouwen; </text:p>
            <text:p text:style-name="common-al">
            <text:span text:style-name="nadrukvet">Zaaknummer: </text:span>W.Z17.103278.01</text:p>
            <text:p text:style-name="common-al">
            <text:span text:style-name="nadrukvet">Product: </text:span>omgevingsvergunning</text:p>
            <text:p text:style-name="common-al">
            <text:span text:style-name="nadrukvet">Ontvangst: </text:span>15-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02140CC-630E-4726-A5A5-8FDC663E9890" xlink:type="simple">http://www.nijmegen.nl/vergunningpagina/?guid=002140CC-630E-4726-A5A5-8FDC663E98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920</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20</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20</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cebertstraat en Louis Paul Boonstraat Nijmegen - Grote Boel fase B: bouwen van 20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20</meta:user-defined>
    <meta:user-defined meta:name="OVERHEIDop.GmbID/DC.identifier">gmb-2017-65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78.103 432151.861</meta:user-defined>
    <meta:user-defined meta:name="OVERHEIDop.versieInformatie"/>
  </office:meta>
</office:document-meta>
</file>