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Campus nabij Atlas, Axis, Helix, Rikilt, Unifarm en Actio, Nieuwe aanvraag omgevingsvergunning, kappen van 6 essen, 6 berken, 2 zomereiken, 3 lijsterbessen, 1 larix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ageningen Campus nabij Atlas, Axis, Helix, Rikilt, Unifarm en Actio, kappen 6 essen, 6 berken, 2 zomereiken, 3 lijsterbessen, 1 larix en 1 beuk, ZKW1700403, ontvangen op 10-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9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 Campus nabij Atlas, Axis, Helix, Rikilt, Unifarm en Actio, Nieuwe aanvraag omgevingsvergunning, kappen van 6 essen, 6 berken, 2 zomereiken, 3 lijsterbessen, 1 larix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92</meta:user-defined>
    <meta:user-defined meta:name="OVERHEIDop.GmbID/DC.identifier">gmb-2017-65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20</meta:user-defined>
    <meta:user-defined meta:name="OVERHEIDop.woonplaats">Wageningen</meta:user-defined>
    <meta:user-defined meta:name="OVERHEIDop.straatnaam">Bronlan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72 444126</meta:user-defined>
    <meta:user-defined meta:name="OVERHEIDop.versieInformatie"/>
  </office:meta>
</office:document-meta>
</file>