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en Oude Nonnendaalseweg - Spreeuwenstr - Kwartelstr - Nonnendaalsedwarsstr: bouwen van 95 woningen -Nachtegaalplein fase 2 en 3-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17</text:p>
            <text:p text:style-name="common-al">
            <text:span text:style-name="nadrukvet">Omschrijving: </text:span>bouwen van 95 woningen -Nachtegaalplein fase 2 en 3- (Nieuwe en Oude Nonnendaalseweg - Spreeuwenstr - Kwartelstr - Nonnendaalsedwarsstr)</text:p>
            <text:p text:style-name="common-al">
            <text:span text:style-name="nadrukvet">Activiteiten: </text:span>Uitwegen; Bouwen; </text:p>
            <text:p text:style-name="common-al">
            <text:span text:style-name="nadrukvet">Zaaknummer: </text:span>W.Z17.103001.01</text:p>
            <text:p text:style-name="common-al">
            <text:span text:style-name="nadrukvet">Product: </text:span>omgevingsvergunning</text:p>
            <text:p text:style-name="common-al">
            <text:span text:style-name="nadrukvet">Ontvangst: </text:span>04-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E2DD0CE-86BC-4536-A20E-26948D690A9A" xlink:type="simple">http://www.nijmegen.nl/vergunningpagina/?guid=5E2DD0CE-86BC-4536-A20E-26948D690A9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919</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19</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19</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en Oude Nonnendaalseweg - Spreeuwenstr - Kwartelstr - Nonnendaalsedwarsstr: bouwen van 95 woningen -Nachtegaalplein fase 2 en 3-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19</meta:user-defined>
    <meta:user-defined meta:name="OVERHEIDop.GmbID/DC.identifier">gmb-2017-65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VP 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66.09 428070.718</meta:user-defined>
    <meta:user-defined meta:name="OVERHEIDop.versieInformatie"/>
  </office:meta>
</office:document-meta>
</file>