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400 te Nijmegen: omzetten van een woonbestemming naar een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omzetten van een woonbestemming naar een winkel (Meijhorst 1400 te Nijmegen)</text:p>
            <text:p text:style-name="common-al">
            <text:span text:style-name="nadrukvet">Activiteiten: </text:span>Afwijken Bestemmingsplan; </text:p>
            <text:p text:style-name="common-al">
            <text:span text:style-name="nadrukvet">Zaaknummer: </text:span>W.Z17.103295.01</text:p>
            <text:p text:style-name="common-al">
            <text:span text:style-name="nadrukvet">Product: </text:span>omgevingsvergunning</text:p>
            <text:p text:style-name="common-al">
            <text:span text:style-name="nadrukvet">Ontvangst: </text:span>1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FA3F4F-97C2-43C2-89E2-CCD8873CDBAB" xlink:type="simple">http://www.nijmegen.nl/vergunningpagina/?guid=40FA3F4F-97C2-43C2-89E2-CCD8873CDB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1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1400 te Nijmegen: omzetten van een woonbestemming naar een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17</meta:user-defined>
    <meta:user-defined meta:name="OVERHEIDop.GmbID/DC.identifier">gmb-2017-6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JN 14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89.94 425141.45</meta:user-defined>
    <meta:user-defined meta:name="OVERHEIDop.versieInformatie"/>
  </office:meta>
</office:document-meta>
</file>