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te Nijmegen: vestigen van lichte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vestigen van lichte horeca (Houtstraat 1 te Nijmegen)</text:p>
            <text:p text:style-name="common-al">
            <text:span text:style-name="nadrukvet">Activiteiten: </text:span>Afwijken Bestemmingsplan; </text:p>
            <text:p text:style-name="common-al">
            <text:span text:style-name="nadrukvet">Zaaknummer: </text:span>W.Z17.103197.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4A3AF2-8F43-44EA-AE6D-E805735939CD" xlink:type="simple">http://www.nijmegen.nl/vergunningpagina/?guid=964A3AF2-8F43-44EA-AE6D-E805735939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1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1 te Nijmegen: vestigen van lichte horec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15</meta:user-defined>
    <meta:user-defined meta:name="OVERHEIDop.GmbID/DC.identifier">gmb-2017-6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K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0.63 428776.95</meta:user-defined>
    <meta:user-defined meta:name="OVERHEIDop.versieInformatie"/>
  </office:meta>
</office:document-meta>
</file>