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Wiersserallee 1, het restaur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 april 2017 heeft de gemeente Bronckhorst een besluit genomen op de aanvraag voor een omgevingsvergunning. De aanvraag is geregistreerd onder nummer 2016-2407. De aanvraag gaat over het restaureren van een woning aan de Wiersserallee 1 in Vorden. De vergunning is verzonden op 19 april 2017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Monument: slopen, verplaatsen, wijzigen of herstellen van een beschermd monument (Wabo, art 2.1, lid 1 onder f of art 2.2, lid 1 onder b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6591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1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Wiersserallee 1, het restaur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13</meta:user-defined>
    <meta:user-defined meta:name="OVERHEIDop.GmbID/DC.identifier">gmb-2017-65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LH 1</meta:user-defined>
    <meta:user-defined meta:name="OVERHEIDop.woonplaats">Vorden</meta:user-defined>
    <meta:user-defined meta:name="OVERHEIDop.straatnaam">Wiersserallee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15726</meta:user-defined>
    <meta:user-defined meta:name="OVERHEIDop.externeBijlage">Bijlage_5_Tekeningen_bestaande toestand|exb-2017-15727</meta:user-defined>
    <meta:user-defined meta:name="OVERHEIDop.externeBijlage">Bijlage_4_Werkomschrijving|exb-2017-15728</meta:user-defined>
    <meta:user-defined meta:name="OVERHEIDop.externeBijlage">Bijlage_9_Asbestinventaristarisatie|exb-2017-15729</meta:user-defined>
    <meta:user-defined meta:name="OVERHEIDop.externeBijlage">Bijlage_10_Inspectierapport_monumentenwacht|exb-2017-15730</meta:user-defined>
    <meta:user-defined meta:name="OVERHEIDop.externeBijlage">Bijlage_2_Verantwoording_restauratie|exb-2017-15731</meta:user-defined>
    <meta:user-defined meta:name="OVERHEIDop.externeBijlage">Bijlage_11_Monumentenbeschriiving|exb-2017-15732</meta:user-defined>
    <meta:user-defined meta:name="OVERHEIDop.externeBijlage">Bijlage_1_Projectplan_restauratie|exb-2017-15733</meta:user-defined>
    <meta:user-defined meta:name="OVERHEIDop.externeBijlage">Bijlage_12_Landgoedvisie|exb-2017-15734</meta:user-defined>
    <meta:user-defined meta:name="OVERHEIDop.externeBijlage">Bijlage_14_Aanwijzing_POM-status|exb-2017-15735</meta:user-defined>
    <meta:user-defined meta:name="OVERHEIDop.externeBijlage">Bijlage_13_KvK_uitreksel_Landgoed|exb-2017-15736</meta:user-defined>
    <meta:user-defined meta:name="OVERHEIDop.externeBijlage">Bijlage_15_advies_POM|exb-2017-15737</meta:user-defined>
    <meta:user-defined meta:name="OVERHEIDop.externeBijlage">publiceerbareaanvraag|exb-2017-15738</meta:user-defined>
    <meta:user-defined meta:name="OVERHEIDop.externeBijlage">Omgevingsvergunning_De_Nevelkamp|exb-2017-15739</meta:user-defined>
    <meta:user-defined meta:name="OVERHEIDop.externeBijlage">rioleringsplan_en_hemelwaterafvoer bestaande toest|exb-2017-15740</meta:user-defined>
    <meta:user-defined meta:name="OVERHEIDop.externeBijlage">werkomschrijving_09-03-2017|exb-2017-15741</meta:user-defined>
    <meta:user-defined meta:name="OVERHEIDop.externeBijlage">Constructie_berekening|exb-2017-15742</meta:user-defined>
    <meta:user-defined meta:name="OVERHEIDop.externeBijlage">Rapport_quickscan_flora_en_fauna|exb-2017-15743</meta:user-defined>
    <meta:user-defined meta:name="OVERHEIDop.externeBijlage">tekeningen_incl_lucht|exb-2017-15744</meta:user-defined>
    <meta:user-defined meta:name="OVERHEID.EPSG28992/DC.spatial">223943 457006</meta:user-defined>
    <meta:user-defined meta:name="OVERHEIDop.versieInformatie"/>
  </office:meta>
</office:document-meta>
</file>