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ttersumstraat 37, vervangen oude schuur door garage/schuur met dakterras (zaaknummer 943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37</text:span>
            <text:span text:style-name="nadrukvet">– </text:span>ontvangen 13 april 2017 voor het geheel vervangen van de oude schuur door een garage/schuur met hekwerk op het dak ten behoeve van een dakterr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90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ttersumstraat 37, vervangen oude schuur door garage/schuur met dakterras (zaaknummer 94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04</meta:user-defined>
    <meta:user-defined meta:name="OVERHEIDop.GmbID/DC.identifier">gmb-2017-65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H 37</meta:user-defined>
    <meta:user-defined meta:name="OVERHEIDop.woonplaats">Zwolle</meta:user-defined>
    <meta:user-defined meta:name="OVERHEIDop.straatnaam">Van Itters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65 502359</meta:user-defined>
    <meta:user-defined meta:name="OVERHEIDop.versieInformatie"/>
  </office:meta>
</office:document-meta>
</file>