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Oosten de Bruijnstraat 215, 2017-02546, verbouw voormalig bankkantoor en bovenwoning tot woningen, 11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0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Oosten de Bruijnstraat 215, 2017-02546, verbouw voormalig bankkantoor en bovenwoning tot woning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02</meta:user-defined>
    <meta:user-defined meta:name="OVERHEIDop.GmbID/DC.identifier">gmb-2017-65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T 218</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6 487371</meta:user-defined>
    <meta:user-defined meta:name="OVERHEIDop.versieInformatie"/>
  </office:meta>
</office:document-meta>
</file>