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istinaweg: nieuwe aanvraag, bouw van 8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ristinaweg, 6709 SE,  bouw van 8 woningen, 2016W2650, ontvangen op 22-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istinaweg: nieuwe aanvraag, bouw van 8 woning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59</meta:user-defined>
    <meta:user-defined meta:name="OVERHEIDop.GmbID/DC.identifier">gmb-201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meta:user-defined>
    <meta:user-defined meta:name="OVERHEIDop.woonplaats">Wageningen</meta:user-defined>
    <meta:user-defined meta:name="OVERHEIDop.straatnaam">Christin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54 442362</meta:user-defined>
    <meta:user-defined meta:name="OVERHEIDop.versieInformatie"/>
  </office:meta>
</office:document-meta>
</file>