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nkelcentrum Zwolle-Zuid, mode-event (zaaknummer 699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3 april 2017 is een evenementenvergunning verleend voor het houden van een mode-event op <text:span text:style-name="nadrukvet">15 april 2017</text:span> in <text:span text:style-name="nadrukvet">winkelcentrum van Zwolle-Zuid</text:span>.</text:p>
            <text:p text:style-name="common-al">Ook is een ontheffing verleend voor het gebruik van geluidsversterkend apparatuur.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89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9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nkelcentrum Zwolle-Zuid, mode-event (zaaknummer 699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97</meta:user-defined>
    <meta:user-defined meta:name="OVERHEIDop.GmbID/DC.identifier">gmb-2017-658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S 158</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236 499762</meta:user-defined>
    <meta:user-defined meta:name="OVERHEIDop.versieInformatie"/>
  </office:meta>
</office:document-meta>
</file>