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ippe-Biesterfeldweg 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26cm), staande in de tuin van het perceel Lippe-Biesterfeldweg 87</text:p>
            <text:p text:style-name="common-al"/>
            <text:p text:style-name="common-al">Ons kenmerk: 2017072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ippe-Biesterfeldweg 8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89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9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9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ippe-Biesterfeldweg 8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96</meta:user-defined>
    <meta:user-defined meta:name="OVERHEIDop.GmbID/DC.identifier">gmb-2017-65896</meta:user-defined>
    <meta:user-defined meta:name="OVERHEID.TaxonomieBeleidsagenda/OVERHEID.category">Ruimte en infrastructuur | Organisatie en beleid</meta:user-defined>
    <meta:user-defined meta:name="DCTERMS.abstract">Het kappen van 1 boom (stamdiameter 26cm), staande in de tuin van het perceel Lippe-Biesterfeldweg 87</meta:user-defined>
    <meta:user-defined meta:name="OVERHEIDop.referentienummer">201707206/6311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EA 8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275.456 452320.789</meta:user-defined>
    <meta:user-defined meta:name="OVERHEIDop.versieInformatie"/>
  </office:meta>
</office:document-meta>
</file>