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april 2017, De Leeuwerik 2, 4859 AC</text:p>
            <text:p text:style-name="common-al">saneren asbesthoudend dak van loods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89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9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9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90</meta:user-defined>
    <meta:user-defined meta:name="OVERHEIDop.GmbID/DC.identifier">gmb-2017-65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2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972 396414</meta:user-defined>
    <meta:user-defined meta:name="OVERHEIDop.versieInformatie"/>
  </office:meta>
</office:document-meta>
</file>