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67\SXO20742652, aanleg passeervak Noord van het Julianakanaal tussen km 8,5 en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67\SXO20742652, ingekomen op 11 april 2017 voor het plaatsen van damwanden t.b.v. de aanleg van passeervak Noord van het Julianakanaal gelegen tussen km 8,5 tot 9,5 van het Julianakanaal (ten zuiden van de bocht van Elsloo).</text:p>
            <text:p text:style-name="common-al">De omgevingsvergunning heeft betrekking op de activiteit:</text:p>
            <text:list text:style-name="id1-3-2-1-1-4">
              <text:list-item text:style-override="id1-3-2-1-1-4-1">
                <text:number>•</text:number>
                <text:p text:style-name="al">Bouwen</text:p>
              </text:list-item>
            </text:list>
            <text:p text:style-name="common-al"/>
            <text:p text:style-name="common-al">
            <text:span text:style-name="nadrukvet">Procedure:</text:span>
          </text:p>
            <text:p text:style-name="common-al">Deze aanvraag zal worden behandeld volgens de uitgebreide procedure overeenkomstig de coordinatieregeling van de Tracewet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588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67\SXO20742652, aanleg passeervak Noord van het Julianakanaal tussen km 8,5 en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89</meta:user-defined>
    <meta:user-defined meta:name="OVERHEIDop.GmbID/DC.identifier">gmb-2017-6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648.38 328430.22</meta:user-defined>
    <meta:user-defined meta:name="OVERHEIDop.versieInformatie"/>
  </office:meta>
</office:document-meta>
</file>