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april 2017, Raadhuisstraat 4, 5131 AM</text:p>
            <text:p text:style-name="common-al">kappen boom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8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85</meta:user-defined>
    <meta:user-defined meta:name="OVERHEIDop.GmbID/DC.identifier">gmb-2017-65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M 4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03 388426</meta:user-defined>
    <meta:user-defined meta:name="OVERHEIDop.versieInformatie"/>
  </office:meta>
</office:document-meta>
</file>