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4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6</text:p>
            <text:p text:style-name="common-al">Aangevraagd op 11 april 2017</text:p>
            <text:p text:style-name="common-al">het plaatsen van tijdelijke woonunits</text:p>
            <text:p text:style-name="common-al">Reguliere/Uitgebreide procedure voor de activiteit: planologische afwijking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88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4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883</meta:user-defined>
    <meta:user-defined meta:name="OVERHEIDop.GmbID/DC.identifier">gmb-2017-65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45 407852</meta:user-defined>
    <meta:user-defined meta:name="OVERHEIDop.versieInformatie"/>
  </office:meta>
</office:document-meta>
</file>