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kerlaan e.o.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Akkerlaan e.o., 1403 PT Bussum</text:p>
            <text:p text:style-name="common-al">Het aanpassen van goot- en kopgeveldetails en het vervangen van gevelpanelen.</text:p>
            <text:p text:style-name="common-al">13-04-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1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588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8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8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kerlaan e.o.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882</meta:user-defined>
    <meta:user-defined meta:name="OVERHEIDop.GmbID/DC.identifier">gmb-2017-65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PT 14</meta:user-defined>
    <meta:user-defined meta:name="OVERHEIDop.woonplaats">Bussum</meta:user-defined>
    <meta:user-defined meta:name="OVERHEIDop.straatnaam">Akker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156 475149</meta:user-defined>
    <meta:user-defined meta:name="OVERHEIDop.versieInformatie"/>
  </office:meta>
</office:document-meta>
</file>