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Tademaweg 6A t/m 6K, 2017-00016, verlagen bouwhoogte van pand, verzonden 11  jan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588</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88</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88</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an Tademaweg 6A t/m 6K, 2017-00016, verlagen bouwhoogte van pand, verzonden 11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588</meta:user-defined>
    <meta:user-defined meta:name="OVERHEIDop.GmbID/DC.identifier">gmb-2017-65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meta:user-defined>
    <meta:user-defined meta:name="OVERHEIDop.woonplaats">Haarlem</meta:user-defined>
    <meta:user-defined meta:name="OVERHEIDop.straatnaam">Jan Tadema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641 489171</meta:user-defined>
    <meta:user-defined meta:name="OVERHEIDop.versieInformatie"/>
  </office:meta>
</office:document-meta>
</file>