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klachtbehandeling gemeente Dalfsen</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het college van burgemeester en wethouders d.d. 20 december 2016 en 11 april 2017, nummer 552;</text:p>
            <text:p text:style-name="al">overwegende dat ieder zelfstandig bestuursorgaan zelf integraal verantwoordelijk is voor een behoorlijke (interne) behandeling van klachten, over gedragingen die aan dit bestuursorgaan kunnen worden toegerekend;</text:p>
            <text:p text:style-name="al">overwegende dat het wenselijk is om de ‘Verordening klachtbehandeling gemeente Dalfsen’ aan te passen aan de huidige organisatiestructuur;</text:p>
            <text:p text:style-name="al">gelet op hoofdstuk 9 van de Algemene wet bestuursrecht;</text:p>
            <text:p text:style-name="al">b e s l u i t:</text:p>
            <text:p text:style-name="al">vast te stellen de <text:span text:style-name="nadrukvet">“</text:span><text:span text:style-name="nadrukvet">1</text:span><text:span text:style-name="nadrukvet"><text:span text:style-name="sup">e</text:span></text:span><text:span text:style-name="nadrukvet"> wijziging </text:span><text:span text:style-name="nadrukvet">Verordening klachtbehandeling </text:span><text:span text:style-name="nadrukvet">gemeente Dalfsen</text:span><text:span text:style-name="nadrukvet">”</text:span></text:p>
            <text:p text:style-name="al"/>
          </text:section>
        </text:section>
        <text:section text:name="regeling-tekst_id1-3-2-2" text:style-name="regeling-tekst">
          <text:section text:name="hoofdstuk_id1-3-2-2-1" text:style-name="hoofdstuk">
            <text:p text:style-name="hoofdstuk_kop">
              <text:span text:style-name="nadrukvet">1</text:span>
              <text:span text:style-name="nadrukvet">
                <text:span text:style-name="sup">e</text:span>
              </text:span>
              <text:span text:style-name="nadrukvet"> wijziging </text:span>
              <text:span text:style-name="nadrukvet">Verordening klachtbehandeling </text:span>
              <text:span text:style-name="nadrukvet">gemeente Dalfsen</text:span>
            </text:p>
            <text:section text:name="artikel_id1-3-2-2-1-2" text:style-name="artikel">
              <text:p text:style-name="artikel_kop_titel"><text:span text:style-name="artikel_kop_label">Artikel</text:span> <text:span text:style-name="artikel_kop_nr">I</text:span> </text:p>
              <text:list text:style-name="id1-3-2-2-1-2-2">
                <text:list-item text:style-override="id1-3-2-2-1-2-2">
                  <text:number> 1. </text:number>
                  <text:p text:style-name="al">Artikel 2, vierde lid komt te luiden:</text:p>
                  <text:p text:style-name="al"> <text:span text:style-name="nadrukcur">4. Een mondelinge klacht wordt in beginsel ook mondeling afgedaan</text:span>.</text:p>
                </text:list-item>
                <text:list-item text:style-override="id1-3-2-2-1-2-3">
                  <text:number> 2. </text:number>
                  <text:p text:style-name="al">Aan artikel 2 wordt een lid toegevoegd, dat luidt:</text:p>
                  <text:p text:style-name="al"> <text:span text:style-name="nadrukcur">5. Anonieme klachten hoeven niet in behandeling te worden genomen</text:span>.</text:p>
                </text:list-item>
              </text:list>
            </text:section>
            <text:section text:name="artikel_id1-3-2-2-1-3" text:style-name="artikel">
              <text:p text:style-name="artikel_kop_titel"><text:span text:style-name="artikel_kop_label">Artikel</text:span> <text:span text:style-name="artikel_kop_nr">II</text:span> </text:p>
              <text:p text:style-name="al">Er wordt een artikel 2a toegevoegd:</text:p>
              <text:p text:style-name="al">
              <text:span text:style-name="nadrukvet">Artikel 2a klachtbehandeling in de Algemene wet bestuursrecht</text:span>
            </text:p>
              <text:p text:style-name="al">De afdelingen 9.1.1 en 9.1.2 van de wet zijn van overeenkomstige toepassing op de interne klachtbehandeling.</text:p>
            </text:section>
            <text:section text:name="artikel_id1-3-2-2-1-4" text:style-name="artikel">
              <text:p text:style-name="artikel_kop_titel"><text:span text:style-name="artikel_kop_label">Artikel</text:span> <text:span text:style-name="artikel_kop_nr">III</text:span> </text:p>
              <text:p text:style-name="al">Artikel 3 komt te luiden:</text:p>
              <text:p text:style-name="al">
              <text:span text:style-name="nadrukvet">Artikel 3 Ontvangst van een klacht</text:span>
            </text:p>
              <text:p text:style-name="al">1. De klachtencoördinator wordt zo spoedig mogelijk in kennis gesteld van de ontvangst van een klacht en registreert deze.</text:p>
              <text:p text:style-name="al">2. De ontvangst van een schriftelijke klacht wordt door de klachtencoördinator schriftelijk aan de klager bevestigd.</text:p>
            </text:section>
            <text:section text:name="artikel_id1-3-2-2-1-5" text:style-name="artikel">
              <text:p text:style-name="artikel_kop_titel"><text:span text:style-name="artikel_kop_label">Artikel</text:span> <text:span text:style-name="artikel_kop_nr">IV</text:span> </text:p>
              <text:p text:style-name="al">In artikel 5 wordt voor het woord klacht “<text:span text:style-name="nadrukcur">schriftelijke</text:span>” toegevoegd en vervalt het zinsdeel “<text:span text:style-name="nadrukcur">,doc</text:span><text:span text:style-name="nadrukcur">h uiterlijk 4 weken na ontvangst van de klacht</text:span>,”.</text:p>
            </text:section>
            <text:section text:name="artikel_id1-3-2-2-1-6" text:style-name="artikel">
              <text:p text:style-name="artikel_kop_titel"><text:span text:style-name="artikel_kop_label">Artikel</text:span> <text:span text:style-name="artikel_kop_nr">V</text:span> </text:p>
              <text:list text:style-name="id1-3-2-2-1-6-2">
                <text:list-item text:style-override="id1-3-2-2-1-6-2-1">
                  <text:number>1.</text:number>
                  <text:p text:style-name="al">In artikel 6, tweede lid, onder a wordt “het betreffende afdelingshoofd” vervangen door “de betreffende eenheidsmanager”;</text:p>
                </text:list-item>
                <text:list-item text:style-override="id1-3-2-2-1-6-2-2">
                  <text:number>2.</text:number>
                  <text:p text:style-name="al">In artikel 6, tweede lid, onder b, wordt “de directeur van de sector Organisatie en Middelen” vervangen door “de gemeentesecretaris / algemeen directeur” en wordt “de directiestaf’ vervangen door “een stafeenheid”;</text:p>
                </text:list-item>
                <text:list-item text:style-override="id1-3-2-2-1-6-2-3">
                  <text:number>3.</text:number>
                  <text:p text:style-name="al">In artikel 6, tweede lid, onder c, wordt “afdelingshoofd werkzaam binnen diens sector” vervangen door “eenheidsmanager”;</text:p>
                </text:list-item>
                <text:list-item text:style-override="id1-3-2-2-1-6-2-4">
                  <text:number>4.</text:number>
                  <text:p text:style-name="al">In artikel 6, tweede lid, onder d en e, wordt “de secretaris-directeur” vervangen door “de gemeentesecretaris / algemeen directeur”;</text:p>
                </text:list-item>
                <text:list-item text:style-override="id1-3-2-2-1-6-2-5">
                  <text:number>5.</text:number>
                  <text:p text:style-name="al">Na artikel 6, tweede lid, onder g, wordt een lid toegevoegd dat luidt: “g1. de burgemeester in geval van een klacht over gedragingen van het bestuursorgaan burgemeester";</text:p>
                </text:list-item>
              </text:list>
              <text:list text:style-name="id1-3-2-2-1-6-3">
                <text:list-item text:style-override="id1-3-2-2-1-6-3-1">
                  <text:number>6.</text:number>
                  <text:p text:style-name="al">In artikel 6, tweede lid, onder i, wordt “de voorzitter van de raad” vervangen door “de voorzitter van het presidium”;</text:p>
                </text:list-item>
                <text:list-item text:style-override="id1-3-2-2-1-6-3-2">
                  <text:number>7.</text:number>
                  <text:p text:style-name="al">In artikel 6, tweede lid, onder k, wordt “het raadspresidium” vervangen door “<text:span text:style-name="nadrukcur">het college van burgemeester en wethouders</text:span>”. Er wordt een zin toegevoegd: “<text:span text:style-name="nadrukcur">Het college van burgemeester en wethouders kan een persoon of commissie, als bedoeld in artikel 9:14 van de Algemene wet bestuursrecht, inschakelen voor de </text:span><text:span text:style-name="nadrukcur">behandeling van </text:span><text:span text:style-name="nadrukcur">en </text:span><text:span text:style-name="nadrukcur">de </text:span><text:span text:style-name="nadrukcur">advisering over de klacht</text:span>.”;</text:p>
                </text:list-item>
                <text:list-item text:style-override="id1-3-2-2-1-6-3-3">
                  <text:number>8.</text:number>
                  <text:p text:style-name="al">In artikel 6, tweede lid onderdelen a t/m l wordt telkens na het woord ‘over’ toegevoegd “gedragingen van”.</text:p>
                </text:list-item>
              </text:list>
            </text:section>
            <text:section text:name="artikel_id1-3-2-2-1-7" text:style-name="artikel">
              <text:p text:style-name="artikel_kop_titel"><text:span text:style-name="artikel_kop_label">Artikel</text:span> <text:span text:style-name="artikel_kop_nr">VI</text:span> </text:p>
              <text:p text:style-name="al">Artikel 7 komt te luiden:</text:p>
              <text:list text:style-name="id1-3-2-2-1-7-3">
                <text:list-item text:style-override="id1-3-2-2-1-7-3-1">
                  <text:number>1.</text:number>
                  <text:p text:style-name="al">De klachtbehandelaar hoort de klager en de beklaagde en stelt een advies op over de afdoening van de klacht.</text:p>
                </text:list-item>
                <text:list-item text:style-override="id1-3-2-2-1-7-3-2">
                  <text:number>2.</text:number>
                  <text:p text:style-name="al">De klachtbehandelaar, bedoeld in artikel 6, tweede lid, onderdeel a, kan het horen en adviseren, met inachtneming van artikel 9:7, eerste lid, van de wet, mandateren aan een andere medewerker, mits deze medewerker daarmee instemt. </text:p>
                </text:list-item>
                <text:list-item text:style-override="id1-3-2-2-1-7-3-3">
                  <text:number>3.</text:number>
                  <text:p text:style-name="al">Als de klacht tijdens het horen wordt opgelost, vervalt daarmee de verplichting de verdere procedure uit deze verordening te volgen.</text:p>
                </text:list-item>
              </text:list>
            </text:section>
            <text:section text:name="artikel_id1-3-2-2-1-8" text:style-name="artikel">
              <text:p text:style-name="artikel_kop_titel"><text:span text:style-name="artikel_kop_label">Artikel</text:span> <text:span text:style-name="artikel_kop_nr">VII</text:span> </text:p>
              <text:p text:style-name="al">Artikel 8 komt te luiden:</text:p>
              <text:list text:style-name="id1-3-2-2-1-8-3">
                <text:list-item text:style-override="id1-3-2-2-1-8-3-1">
                  <text:number>1.</text:number>
                  <text:p text:style-name="al">De klachtbehandelaar rapporteert zijn bevindingen en zijn advies over de klacht aan het bestuursorgaan. </text:p>
                </text:list-item>
                <text:list-item text:style-override="id1-3-2-2-1-8-3-2">
                  <text:number>2.</text:number>
                  <text:p text:style-name="al">Het bestuursorgaan neemt een gemotiveerd standpunt in over de klacht.</text:p>
                </text:list-item>
                <text:list-item text:style-override="id1-3-2-2-1-8-3-3">
                  <text:number>3.</text:number>
                  <text:p text:style-name="al">De klachtbehandelaar stelt klager en beklaagde, met inachtneming van artikel 9:12 van de wet, schriftelijk in kennis van het standpunt van het bestuursorgaan.</text:p>
                </text:list-item>
                <text:list-item text:style-override="id1-3-2-2-1-8-3-4">
                  <text:number>4.</text:number>
                  <text:p text:style-name="al">Het bestuursorgaan kan de standpuntbepaling mandateren aan een klachtbehandelaar, tenzij een sanctionerende maatregel wordt geadviseerd.</text:p>
                </text:list-item>
              </text:list>
            </text:section>
            <text:section text:name="artikel_id1-3-2-2-1-9" text:style-name="artikel">
              <text:p text:style-name="artikel_kop_titel"><text:span text:style-name="artikel_kop_label">Artikel</text:span> <text:span text:style-name="artikel_kop_nr">VIII</text:span> </text:p>
              <text:p text:style-name="al">Er wordt een artikel 9a ingevoegd, luidende:</text:p>
              <text:p text:style-name="al">
              <text:span text:style-name="nadrukvet">Artikel 9a Nadere regels</text:span>
            </text:p>
              <text:p text:style-name="al">Ieder bestuursorgaan is bevoegd, binnen de kaders van de Awb, van deze verordening af te wijken, voor zover een klacht betrekking heeft op gedragingen die aan dit bestuursorgaan moeten worden toegerekend. Het betreffende bestuursorgaan kan desgewenst in nadere regels een verdere praktische uitwerking van de interne klachtbehandeling vastleggen.</text:p>
            </text:section>
            <text:section text:name="artikel_id1-3-2-2-1-10" text:style-name="artikel">
              <text:p text:style-name="artikel_kop_titel"><text:span text:style-name="artikel_kop_label">Artikel</text:span> <text:span text:style-name="artikel_kop_nr">IX Slotbepaling</text:span> </text:p>
              <text:list text:style-name="id1-3-2-2-1-10-2">
                <text:list-item text:style-override="id1-3-2-2-1-10-2-1">
                  <text:number>1.</text:number>
                  <text:p text:style-name="al">Deze regeling wordt aangehaald als ‘1<text:span text:style-name="sup">e</text:span> wijziging Verordening klachtbehandeling gemeente Dalfsen’.</text:p>
                </text:list-item>
                <text:list-item text:style-override="id1-3-2-2-1-10-2-2">
                  <text:number>2.</text:number>
                  <text:p text:style-name="al">Deze regeling treedt in werking op de dag na bekendmaking. </text:p>
                </text:list-item>
              </text:list>
            </text:section>
            <text:section text:name="artikel_id1-3-2-2-1-11" text:style-name="artikel">
              <text:p text:style-name="artikel_kop_titel"/>
              <text:p text:style-name="al">Aldus besloten door de raad van de gemeente Dalfsen in zijn (openbare) vergadering van 18 april 2017.</text:p>
              <text:p text:style-name="al">De raad voornoemd,</text:p>
              <text:p text:style-name="al">de voorzitter, de griffier, </text:p>
              <text:p text:style-name="al">drs. H.C.P. Noten drs. J. Leegwater </text:p>
              <text:p text:style-name="al"/>
              <text:p text:style-name="al">Aldus besloten door het college van burgemeester en wethouders van de gemeente Dalfsen in haar vergadering van 11 april 2017.</text:p>
              <text:p text:style-name="al">Het college voornoemd,</text:p>
              <text:p text:style-name="al">de burgemeester, de gemeentesecretaris/algemeen directeur,</text:p>
              <text:p text:style-name="al">drs. H.C.P. Noten drs. J.H.J. Berends</text:p>
              <text:p text:style-name="al"/>
              <text:p text:style-name="al">Aldus besloten door de burgemeester op 11 april 2017.</text:p>
              <text:p text:style-name="al">de burgemeester,</text:p>
              <text:p text:style-name="al">drs. H.C.P. Not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587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7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7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klachtbehandeling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78</meta:user-defined>
    <meta:user-defined meta:name="OVERHEIDop.GmbID/DC.identifier">gmb-2017-65878</meta:user-defined>
    <meta:user-defined meta:name="OVERHEID.TaxonomieBeleidsagenda/OVERHEID.category">Bestuur | Organisatie en beleid</meta:user-defined>
    <meta:user-defined meta:name="OVERHEID.Gemeente/DC.spatial">Dalfsen</meta:user-defined>
    <meta:user-defined meta:name="DC.source">hoofdstuk 9 van de Algemene wet bestuursrecht;1.0:c:BWBR0005537&amp;hoofdstuk=9&amp;g=2017-04-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